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~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-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ß</text:p>
          </table:table-cell>
          <table:table-cell table:style-name="ce10" office:value-type="string">
            <text:p>: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⋅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/>
          <table:table-cell table:style-name="ce6" office:value-type="string">
            <text:p>"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 office:value-type="string">
            <text:p>ĳ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/>
          <table:table-cell table:style-name="ce10" office:value-type="string">
            <text:p>∗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/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υ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Ĳ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table:number-columns-spanned="2" table:number-rows-spanned="1"/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/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11.01.2007</text:date>, <text:time>16:35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1-11T16:35:54</dc:date>
    <meta:print-date>2006-02-11T08:24:43</meta:print-date>
    <dc:language>de-DE</dc:language>
    <meta:editing-cycles>27</meta:editing-cycles>
    <meta:editing-duration>PT58M27S</meta:editing-duration>
    <meta:user-defined meta:name="Info 1"/>
    <meta:user-defined meta:name="Info 2"/>
    <meta:user-defined meta:name="Info 3"/>
    <meta:user-defined meta:name="Info 4"/>
    <meta:document-statistic meta:table-count="2" meta:cell-count="536"/>
  </office:meta>
</office:document-meta>
</file>