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/>
          <table:table-cell table:style-name="ce6" office:value-type="string">
            <text:p>ˊ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/>
          <table:table-cell table:style-name="ce6" office:value-type="string">
            <text:p>ˋ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ˉ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×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 Bind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∕</text:p>
          </table:table-cell>
          <table:table-cell table:style-name="ce10" office:value-type="string">
            <text:p>⋅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 office:value-type="string">
            <text:p>№</text:p>
          </table:table-cell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14.02.2007</text:date>, <text:time>18:4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2-14T18:46:37</dc:date>
    <meta:print-date>2006-02-11T08:24:43</meta:print-date>
    <dc:language>de-DE</dc:language>
    <meta:editing-cycles>37</meta:editing-cycles>
    <meta:user-defined meta:name="Info 1"/>
    <meta:user-defined meta:name="Info 2"/>
    <meta:user-defined meta:name="Info 3"/>
    <meta:user-defined meta:name="Info 4"/>
    <meta:document-statistic meta:table-count="2" meta:cell-count="540"/>
  </office:meta>
</office:document-meta>
</file>