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¶</text:p>
          </table:table-cell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^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¨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 office:value-type="string">
            <text:p>ð</text:p>
          </table:table-cell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 office:value-type="string">
            <text:p>Ð </text:p>
          </table:table-cell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9">09.05.2007</text:date>, <text:time>11:30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1917-10-17T19:47:02</meta:creation-date>
    <dc:creator>Benjamin Kellermann</dc:creator>
    <dc:date>2007-05-09T11:30:14</dc:date>
    <meta:print-date>2006-02-11T08:24:43</meta:print-date>
    <dc:language>de-DE</dc:language>
    <meta:editing-cycles>46</meta:editing-cycles>
    <meta:editing-duration>PT29M45S</meta:editing-duration>
    <meta:user-defined meta:name="Info 1"/>
    <meta:user-defined meta:name="Info 2"/>
    <meta:user-defined meta:name="Info 3"/>
    <meta:user-defined meta:name="Info 4"/>
    <meta:document-statistic meta:table-count="2" meta:cell-count="551"/>
  </office:meta>
</office:document-meta>
</file>