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~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/>
          <table:table-cell table:style-name="ce6" office:value-type="string">
            <text:p>-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ß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⋅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/>
          <table:table-cell table:style-name="ce10" office:value-type="string">
            <text:p>∗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/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2">22.01.2007</text:date>, <text:time>11:1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1917-10-17T19:47:02</meta:creation-date>
    <dc:creator>Benjamin Kellermann</dc:creator>
    <dc:date>2007-01-22T11:15:57</dc:date>
    <meta:print-date>2006-02-11T08:24:43</meta:print-date>
    <dc:language>de-DE</dc:language>
    <meta:editing-cycles>28</meta:editing-cycles>
    <meta:user-defined meta:name="Info 1"/>
    <meta:user-defined meta:name="Info 2"/>
    <meta:user-defined meta:name="Info 3"/>
    <meta:user-defined meta:name="Info 4"/>
    <meta:document-statistic meta:table-count="2" meta:cell-count="536"/>
  </office:meta>
</office:document-meta>
</file>